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71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" style:family="text">
      <style:text-properties fo:font-size="19.00pt" fo:font-weight="bold" fo:font-family="'Bookman Old Style'" style:font-family-asian="'Bookman Old Style'" style:font-family-complex="'Bookman Old Style'" fo:background-color="transparent" fo:color="#632423"/>
    </style:style>
    <style:style style:name="T4" style:family="text">
      <style:text-properties fo:font-size="19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" style:family="text">
      <style:text-properties fo:font-size="19.00pt" fo:font-weight="bold" fo:font-family="'Bookman Old Style'" style:font-family-asian="'Bookman Old Style'" style:font-family-complex="'Bookman Old Style'" fo:background-color="transparent" fo:color="#632423"/>
    </style:style>
    <style:style style:name="T6" style:family="text">
      <style:text-properties fo:font-size="19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" style:family="text">
      <style:text-properties fo:font-size="19.00pt" fo:font-weight="bold" fo:font-family="'Bookman Old Style'" style:font-family-asian="'Bookman Old Style'" style:font-family-complex="'Bookman Old Style'" fo:background-color="transparent" fo:color="#632423"/>
    </style:style>
    <style:style style:name="T8" style:family="text">
      <style:text-properties fo:font-size="19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6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1" style:family="text">
      <style:text-properties fo:font-size="12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8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4" style:family="text">
      <style:text-properties fo:font-size="8.00pt" fo:font-weight="bold" fo:font-family="'Bookman Old Style'" style:font-family-asian="'Bookman Old Style'" style:font-family-complex="'Bookman Old Style'" fo:background-color="transparent" fo:color="#632423"/>
    </style:style>
    <style:style style:name="T15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" style:family="text">
      <style:text-properties fo:font-size="8.00pt" fo:font-weight="bold" fo:font-family="'Bookman Old Style'" style:font-family-asian="'Bookman Old Style'" style:font-family-complex="'Bookman Old Style'" fo:background-color="transparent" fo:color="#632423"/>
    </style:style>
    <style:style style:name="T17" style:family="text">
      <style:text-properties fo:font-size="8.00pt" fo:font-weight="bold" fo:font-family="Calibri" style:font-family-asian="Calibri" style:font-family-complex="Calibri" fo:background-color="transparent" fo:color="#632423"/>
    </style:style>
    <style:style style:name="T18" style:family="text">
      <style:text-properties fo:font-size="8.00pt" fo:font-weight="bold" fo:font-family="'Bookman Old Style'" style:font-family-asian="'Bookman Old Style'" style:font-family-complex="'Bookman Old Style'" fo:background-color="transparent" fo:color="#632423"/>
    </style:style>
    <style:style style:name="T19" style:family="text">
      <style:text-properties fo:font-size="8.00pt" fo:font-weight="bold" fo:font-family="Calibri" style:font-family-asian="Calibri" style:font-family-complex="Calibri" fo:background-color="transparent" fo:color="#632423"/>
    </style:style>
    <style:style style:name="T20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" style:family="text">
      <style:text-properties fo:font-size="8.00pt" fo:font-weight="bold" fo:font-family="'Bookman Old Style'" style:font-family-asian="'Bookman Old Style'" style:font-family-complex="'Bookman Old Style'" fo:background-color="transparent" fo:color="#c00000"/>
    </style:style>
    <style:style style:name="T22" style:family="text">
      <style:text-properties fo:font-size="8.00pt" fo:font-weight="bold" fo:font-family="'Bookman Old Style'" style:font-family-asian="'Bookman Old Style'" style:font-family-complex="'Bookman Old Style'" fo:background-color="transparent" fo:color="#632423"/>
    </style:style>
    <style:style style:name="T23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" style:family="text">
      <style:text-properties fo:font-size="8.00pt" fo:font-weight="bold" fo:font-family="'Bookman Old Style'" style:font-family-asian="'Bookman Old Style'" style:font-family-complex="'Bookman Old Style'" fo:background-color="transparent" fo:color="#632423"/>
    </style:style>
    <style:style style:name="T25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" style:family="text">
      <style:text-properties fo:font-size="8.00pt" fo:font-weight="bold" fo:font-family="'Bookman Old Style'" style:font-family-asian="'Bookman Old Style'" style:font-family-complex="'Bookman Old Style'" fo:background-color="transparent" fo:color="#632423"/>
    </style:style>
    <style:style style:name="T27" style:family="text">
      <style:text-properties fo:font-size="8.00pt" fo:font-weight="bold" fo:font-family="'Bookman Old Style'" style:font-family-asian="'Bookman Old Style'" style:font-family-complex="'Bookman Old Style'" fo:background-color="transparent" fo:color="#632423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24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'Bookman Old Style'" style:font-family-asian="'Bookman Old Style'" style:font-family-complex="'Bookman Old Style'" fo:background-color="transparent" fo:color="#632423"/>
    </style:style>
    <style:style style:name="T32" style:family="text">
      <style:text-properties fo:font-size="11.00pt" fo:font-weight="bold" fo:font-family="'Bookman Old Style'" style:font-family-asian="'Bookman Old Style'" style:font-family-complex="'Bookman Old Style'" fo:background-color="transparent" fo:color="#632423"/>
    </style:style>
    <style:style style:name="T33" style:family="text">
      <style:text-properties fo:font-size="11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" style:family="text">
      <style:text-properties fo:font-size="11.00pt" fo:font-weight="bold" fo:font-family="'Bookman Old Style'" style:font-family-asian="'Bookman Old Style'" style:font-family-complex="'Bookman Old Style'" fo:background-color="transparent" fo:color="#632423"/>
    </style:style>
    <style:style style:name="T35" style:family="text">
      <style:text-properties fo:font-size="11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" style:family="text">
      <style:text-properties fo:font-size="11.00pt" fo:font-weight="bold" fo:font-family="'Bookman Old Style'" style:font-family-asian="'Bookman Old Style'" style:font-family-complex="'Bookman Old Style'" fo:background-color="transparent" fo:color="#632423"/>
    </style:style>
    <style:style style:name="T37" style:family="text">
      <style:text-properties fo:font-size="11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" style:family="text">
      <style:text-properties fo:font-size="11.00pt" fo:font-weight="bold" fo:font-family="'Bookman Old Style'" style:font-family-asian="'Bookman Old Style'" style:font-family-complex="'Bookman Old Style'" fo:background-color="transparent" fo:color="#632423"/>
    </style:style>
    <style:style style:name="T39" style:family="text">
      <style:text-properties fo:font-size="11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" style:family="text">
      <style:text-properties fo:font-size="11.00pt" fo:font-weight="bold" fo:font-family="'Bookman Old Style'" style:font-family-asian="'Bookman Old Style'" style:font-family-complex="'Bookman Old Style'" fo:background-color="transparent" fo:color="#632423"/>
    </style:style>
    <style:style style:name="T41" style:family="text">
      <style:text-properties fo:font-size="11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" style:family="text">
      <style:text-properties fo:font-size="11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" style:family="text">
      <style:text-properties fo:font-size="12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" style:family="text">
      <style:text-properties fo:font-size="12.00pt" fo:font-weight="bold" fo:font-family="'Bookman Old Style'" style:font-family-asian="'Bookman Old Style'" style:font-family-complex="'Bookman Old Style'" fo:background-color="transparent" fo:color="#632423"/>
    </style:style>
    <style:style style:name="T45" style:family="text">
      <style:text-properties fo:font-size="11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" style:family="text">
      <style:text-properties fo:font-size="12.00pt" fo:font-weight="bold" fo:font-family="'Bookman Old Style'" style:font-family-asian="'Bookman Old Style'" style:font-family-complex="'Bookman Old Style'" fo:background-color="transparent" fo:color="#632423"/>
    </style:style>
    <style:style style:name="T47" style:family="text">
      <style:text-properties fo:font-size="11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" style:family="text">
      <style:text-properties fo:font-size="12.00pt" fo:font-weight="bold" fo:font-family="'Bookman Old Style'" style:font-family-asian="'Bookman Old Style'" style:font-family-complex="'Bookman Old Style'" fo:background-color="transparent" fo:color="#632423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2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Bookman Old Style'" style:font-family-asian="'Bookman Old Style'" style:font-family-complex="'Bookman Old Style'" fo:background-color="transparent" fo:color="#632423"/>
    </style:style>
    <style:style style:name="T55" style:family="text">
      <style:text-properties fo:font-size="1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6" style:family="text">
      <style:text-properties fo:font-size="12.00pt" fo:font-weight="bold" fo:font-family="'Bookman Old Style'" style:font-family-asian="'Bookman Old Style'" style:font-family-complex="'Bookman Old Style'" fo:background-color="transparent" fo:color="#632423"/>
    </style:style>
    <style:style style:name="T57" style:family="text">
      <style:text-properties fo:font-size="12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" style:family="text">
      <style:text-properties fo:font-size="11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" style:family="text">
      <style:text-properties fo:font-size="12.00pt" fo:font-weight="bold" fo:font-family="'Bookman Old Style'" style:font-family-asian="'Bookman Old Style'" style:font-family-complex="'Bookman Old Style'" fo:background-color="transparent" fo:color="#632423"/>
    </style:style>
    <style:style style:name="T60" style:family="text">
      <style:text-properties fo:font-size="12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" style:family="text">
      <style:text-properties fo:font-size="12.00pt" fo:font-weight="bold" fo:font-family="'Bookman Old Style'" style:font-family-asian="'Bookman Old Style'" style:font-family-complex="'Bookman Old Style'" fo:background-color="transparent" fo:color="#632423"/>
    </style:style>
    <style:style style:name="T62" style:family="text">
      <style:text-properties fo:font-size="12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" style:family="text">
      <style:text-properties fo:font-size="12.00pt" fo:font-weight="bold" fo:font-family="'Bookman Old Style'" style:font-family-asian="'Bookman Old Style'" style:font-family-complex="'Bookman Old Style'" fo:background-color="transparent" fo:color="#632423"/>
    </style:style>
    <style:style style:name="T64" style:family="text">
      <style:text-properties fo:font-size="12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Bookman Old Style'" style:font-family-asian="'Bookman Old Style'" style:font-family-complex="'Bookman Old Style'" fo:background-color="transparent" fo:color="#632423"/>
    </style:style>
    <style:style style:name="T67" style:family="text">
      <style:text-properties fo:font-size="16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8" style:family="text">
      <style:text-properties fo:font-size="12.00pt" fo:font-weight="bold" fo:font-family="'Bookman Old Style'" style:font-family-asian="'Bookman Old Style'" style:font-family-complex="'Bookman Old Style'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center" fo:margin-bottom="6.00pt"/>
    </style:style>
    <style:style style:name="P5" style:family="paragraph">
      <style:paragraph-properties fo:line-height="100.00%" fo:text-align="center" fo:margin-bottom="6.00pt"/>
    </style:style>
    <style:style style:name="P6" style:family="paragraph">
      <style:paragraph-properties fo:line-height="100.00%" fo:text-align="center" fo:margin-bottom="6.00pt"/>
    </style:style>
    <style:style style:name="P7" style:family="paragraph">
      <style:paragraph-properties fo:line-height="100.00%" fo:text-align="center" fo:margin-bottom="6.00pt"/>
    </style:style>
    <style:style style:name="P8" style:family="paragraph">
      <style:paragraph-properties fo:line-height="100.00%" fo:text-align="center" fo:margin-bottom="6.00pt"/>
    </style:style>
    <style:style style:name="P9" style:family="paragraph">
      <style:paragraph-properties fo:line-height="100.00%" fo:text-align="center" fo:margin-bottom="6.00pt"/>
    </style:style>
    <style:style style:name="P10" style:family="paragraph">
      <style:paragraph-properties fo:line-height="100.00%" fo:text-align="center" fo:margin-bottom="6.00pt"/>
    </style:style>
    <style:style style:name="P11" style:family="paragraph">
      <style:paragraph-properties fo:line-height="100.00%" fo:text-align="center" fo:margin-left="18.00pt" fo:text-indent="0.00pt" fo:margin-bottom="6.00pt"/>
    </style:style>
    <style:style style:name="P12" style:family="paragraph">
      <style:paragraph-properties fo:line-height="100.00%" fo:text-align="justify" fo:margin-left="18.00pt" fo:text-indent="0.00pt" fo:margin-bottom="6.00pt"/>
    </style:style>
    <style:style style:name="P13" style:family="paragraph">
      <style:paragraph-properties fo:line-height="100.00%" fo:text-align="center" fo:margin-left="18.00pt" fo:text-indent="0.00pt" fo:margin-bottom="6.00pt"/>
    </style:style>
    <style:style style:name="P14" style:family="paragraph">
      <style:paragraph-properties fo:line-height="100.00%" fo:text-align="center" fo:margin-left="36.00pt" fo:text-indent="0.00pt" fo:margin-bottom="6.00pt"/>
    </style:style>
    <style:style style:name="P15" style:family="paragraph">
      <style:paragraph-properties fo:line-height="100.00%" fo:text-align="center" fo:margin-left="18.00pt" fo:text-indent="0.00pt" fo:margin-bottom="6.00pt"/>
    </style:style>
    <style:style style:name="P16" style:family="paragraph">
      <style:paragraph-properties fo:line-height="100.00%" fo:text-align="center" fo:margin-bottom="6.00pt"/>
    </style:style>
  </office:automatic-styles>
  <office:body>
    <office:text>
      <text:p text:style-name="P1"><draw:frame text:anchor-type="as-char" svg:width="77.68mm" svg:height="53.76mm" style:rel-width="scale" style:rel-height="scale"><draw:object-ole xlink:href="OleObj1"/><draw:image xlink:href="ObjectReplacements/OleObj1"/></draw:frame><text:span text:style-name="T1"/></text:p>
      <text:p text:style-name="P1"><text:span text:style-name="T2"><text:s text:c="2"/>LE VILLAGE</text:span></text:p>
      <text:p text:style-name="P1"><text:span text:style-name="T3">RESTAURANT DE CUISINE FRANCAISE</text:span></text:p>
      <text:p text:style-name="P1"><text:span text:style-name="T4">AUTHENTIQUE </text:span></text:p>
      <text:p text:style-name="P1"><text:span text:style-name="T5">MARIAGE, BAPTEME, RECEPTION</text:span></text:p>
      <text:p text:style-name="P1"><text:span text:style-name="T6">COCKTAIL DÎNATOIRE, VIN D’HONNEUR</text:span></text:p>
      <text:p text:style-name="P1"><text:span text:style-name="T7">EVENENEMENTS PRIVÉ, ASSOCIATIF </text:span></text:p>
      <text:p text:style-name="P1"><text:span text:style-name="T8">PROFESSIONNEL OU SPORTIF</text:span></text:p>
      <text:p text:style-name="P1"><text:span text:style-name="T9"/></text:p>
      <text:p text:style-name="P2"><text:span text:style-name="T10">L’Equipe du Restaurant Le Village</text:span></text:p>
      <text:p text:style-name="P2"><text:span text:style-name="T11">17, rue de Coignières</text:span></text:p>
      <text:p text:style-name="P2"><text:span text:style-name="T11">78310 MAUREPAS</text:span></text:p>
      <text:p text:style-name="P2"><text:span text:style-name="T11">TEL 01.30.50.30.42</text:span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4"><text:span text:style-name="T13">MENU A 40 €</text:span></text:p>
      <text:p text:style-name="P4"><text:span text:style-name="T14">KIR<text:s text:c="2"/>CHIPS , OLIVES </text:span></text:p>
      <text:p text:style-name="P4"><text:span text:style-name="T15">~~~~~~~~~</text:span></text:p>
      <text:p text:style-name="P4"><text:span text:style-name="T15">SALADE D’AVOCAT AUX CREVETTES</text:span></text:p>
      <text:p text:style-name="P4"><text:span text:style-name="T15"><text:s/>OEUF POCHE MEURETTE</text:span></text:p>
      <text:p text:style-name="P4"><text:span text:style-name="T15">OEUF MIMOSAS</text:span></text:p>
      <text:p text:style-name="P4"><text:span text:style-name="T15">CHEVRE CHAUD FERMIER SUR<text:s text:c="2"/>SALADE</text:span></text:p>
      <text:p text:style-name="P4"><text:span text:style-name="T15">BOUCHEE DU PECHEUR </text:span></text:p>
      <text:p text:style-name="P4"><text:span text:style-name="T15">POIREAUX TIEDES VINAIGRETTE</text:span></text:p>
      <text:p text:style-name="P4"><text:span text:style-name="T15">FRISEE AU LARDONS OEUF POCHE</text:span></text:p>
      <text:p text:style-name="P4"><text:span text:style-name="T15">LENTILLES &amp; LARD FUME VINAIGRETTE</text:span></text:p>
      <text:p text:style-name="P4"><text:span text:style-name="T15">FILETS DE HARENGS POMMES A L’HUILE </text:span></text:p>
      <text:p text:style-name="P4"><text:span text:style-name="T15">SALADE DE GÉSIERS CONFITS</text:span></text:p>
      <text:p text:style-name="P4"><text:span text:style-name="T15">ASSIETTE DE CHARCUTERIE </text:span></text:p>
      <text:p text:style-name="P4"><text:span text:style-name="T15">~~~~~~~~~</text:span></text:p>
      <text:p text:style-name="P4"><text:span text:style-name="T16">DOS DE SAUMON AU BEURRE BLANC PUREE</text:span></text:p>
      <text:p text:style-name="P4"><text:span text:style-name="T16">COQ AU VIN, TAGLIATELLES</text:span><text:span text:style-name="T17"/></text:p>
      <text:p text:style-name="P4"><text:span text:style-name="T18">SUPREME DE POULET , CREME DE<text:s text:c="2"/>CHAMPIGNONS ,GRATIN DAUPHINOIS </text:span></text:p>
      <text:p text:style-name="P4"><text:span text:style-name="T18">BOEUF BOURGUIGNON </text:span></text:p>
      <text:p text:style-name="P4"><text:span text:style-name="T18">NOIX DE JOUE DE PORC </text:span></text:p>
      <text:p text:style-name="P4"><text:span text:style-name="T18">TARTIFLETTE AU ROBLOCON SALADE VERTE</text:span></text:p>
      <text:p text:style-name="P4"><text:span text:style-name="T18">BLANQUETTE DE VEAU A L’ANCIENNE, RIZ</text:span></text:p>
      <text:p text:style-name="P4"><text:span text:style-name="T18">ROTI DE PORC ECHINE </text:span></text:p>
      <text:p text:style-name="P4"><text:span text:style-name="T18">POULET FERMIER FRITES </text:span></text:p>
      <text:p text:style-name="P4"><text:span text:style-name="T18">LAPIN MOUTARDE </text:span></text:p>
      <text:p text:style-name="P4"><text:span text:style-name="T18">BOEUF BRAISE CAROTTE GRATIN DAUPHINOIS </text:span></text:p>
      <text:p text:style-name="P4"><text:span text:style-name="T18">LANGUE DE BOEUF SAUCE PIQUANTE PUREE </text:span></text:p>
      <text:p text:style-name="P4"><text:span text:style-name="T18">ENDIVE AU JAMBON</text:span><text:span text:style-name="T19"><text:s/></text:span></text:p>
      <text:p text:style-name="P4"><text:span text:style-name="T20">~~~~~~~~~</text:span></text:p>
      <text:p text:style-name="P4"><text:span text:style-name="T20">ASSIETTE DE BRIE DE MEAUX +5€</text:span></text:p>
      <text:p text:style-name="P4"><text:span text:style-name="T21">TARTE AU CITRON </text:span></text:p>
      <text:p text:style-name="P4"><text:span text:style-name="T21">MOUSSE AU COCOLAT</text:span></text:p>
      <text:p text:style-name="P4"><text:span text:style-name="T21">ILE FLOTTANTE</text:span></text:p>
      <text:p text:style-name="P4"><text:span text:style-name="T21">OMELETTE NORVEGIENNE +4 </text:span></text:p>
      <text:p text:style-name="P4"><text:span text:style-name="T21">PIECE MONTEE +7€</text:span></text:p>
      <text:p text:style-name="P4"><text:span text:style-name="T21">NOUGAT CLACE COULIS FRUITS<text:s text:c="2"/>ROUGES </text:span></text:p>
      <text:p text:style-name="P4"><text:span text:style-name="T22">TARTE TATIN, GLACE VANILLE </text:span></text:p>
      <text:p text:style-name="P4"><text:span text:style-name="T22">MI CUIT AU CHOCOLAT, CREME ANGLAISE, GLACE VANILLE </text:span></text:p>
      <text:p text:style-name="P4"><text:span text:style-name="T22">VINS :</text:span></text:p>
      <text:p text:style-name="P4"><text:span text:style-name="T23">PICHET DE MERLOT , ROSE OU BLANC </text:span></text:p>
      <text:p text:style-name="P4"><text:span text:style-name="T23">BOUTEILLE +10 €</text:span></text:p>
      <text:p text:style-name="P5"><text:span text:style-name="T24">CAFE OU DECAEINE</text:span></text:p>
      <text:p text:style-name="P5"><text:span text:style-name="T25">A DEFINIR, VOTRE CHOIX POUR L’ENTRÉE, LE PLAT &amp; LE DESSERT</text:span></text:p>
      <text:p text:style-name="P5"><text:span text:style-name="T26">Identique à l’ensemble des convives,sauf exceptions majeures</text:span></text:p>
      <text:p text:style-name="P6"><text:span text:style-name="T27">A PARTIR DE 15 PERSONNES MINIMUM</text:span></text:p>
      <text:p text:style-name="P6"><text:span text:style-name="T28"/></text:p>
      <text:p text:style-name="P6"><text:span text:style-name="T28"/></text:p>
      <text:p text:style-name="P6"><text:span text:style-name="T28"/></text:p>
      <text:p text:style-name="P6"><text:span text:style-name="T29">MENU A 75 €</text:span></text:p>
      <text:p text:style-name="P6"><text:span text:style-name="T30"/></text:p>
      <text:p text:style-name="P6"><text:span text:style-name="T31">KIR IMPERIAL OU PUNCH ET SA MISE EN BOUCHE</text:span></text:p>
      <text:p text:style-name="P7"><text:span text:style-name="T32">SALADE LANDAISE</text:span></text:p>
      <text:p text:style-name="P7"><text:span text:style-name="T33">Gésiers confits &amp; filet d’oie fumé, haricots vert, mesclun salade </text:span></text:p>
      <text:p text:style-name="P7"><text:span text:style-name="T34">MILLE FEUILLE DE BETRAVES CREME DE CHEVRE </text:span></text:p>
      <text:p text:style-name="P7"><text:span text:style-name="T34">CROUSTILLANT DE CHEVRE FERMIER<text:s/></text:span><text:span text:style-name="T35"/></text:p>
      <text:p text:style-name="P8"><text:span text:style-name="T35">FEUILLETÉ D’ASPERGES, SAUCE MOUSSELINE</text:span></text:p>
      <text:p text:style-name="P8"><text:span text:style-name="T35">FOIE GRAS MAISON +5€</text:span></text:p>
      <text:p text:style-name="P8"><text:span text:style-name="T35">FEUILLETE DE SAUMON FUME CREME CITRONEE </text:span></text:p>
      <text:p text:style-name="P8"><text:span text:style-name="T35">~~~~~~~~~</text:span></text:p>
      <text:p text:style-name="P8"><text:span text:style-name="T36">ASSIETTE DE BRIE &amp; TENDRES SALADES MÉLÉES</text:span></text:p>
      <text:p text:style-name="P8"><text:span text:style-name="T37">~~~~~~~~~</text:span></text:p>
      <text:p text:style-name="P9"><text:span text:style-name="T38">MILLE FEUILLE DE CANARD AUX POMMES FRUITS </text:span></text:p>
      <text:p text:style-name="P9"><text:span text:style-name="T38">POISSON DU MARCHÉ BEURRE BLANC </text:span></text:p>
      <text:p text:style-name="P9"><text:span text:style-name="T39">NOIX DE SAINT JACQUE BEURRE BLANC +5€</text:span></text:p>
      <text:p text:style-name="P9"><text:span text:style-name="T40">CONFIT DE CANARD, POMMES SARLADAISE</text:span></text:p>
      <text:p text:style-name="P9"><text:span text:style-name="T40">GRENADIN DE VEAU</text:span></text:p>
      <text:p text:style-name="P9"><text:span text:style-name="T40">COQ AU VIN MAISON </text:span></text:p>
      <text:p text:style-name="P9"><text:span text:style-name="T40">MAGRET DE CANARD<text:s text:c="2"/></text:span></text:p>
      <text:p text:style-name="P9"><text:span text:style-name="T41">2 Garnitures au choix</text:span></text:p>
      <text:p text:style-name="P9"><text:span text:style-name="T41">Haricots vert, flageolets, gratin dauphinois, purée de légumes, riz<text:s/></text:span><text:span text:style-name="T42"/></text:p>
      <text:p text:style-name="P10"><text:span text:style-name="T42">PIECE MONTÉE EN CHOUX TRADITIONNELLE</text:span></text:p>
      <text:p text:style-name="P10"><text:span text:style-name="T42">~~~~~~~~~</text:span></text:p>
      <text:p text:style-name="P10"><text:span text:style-name="T43">LES VINS D’ACCOMPAGNEMENT DU MOMENT</text:span></text:p>
      <text:p text:style-name="P10"><text:span text:style-name="T44">Bordeaux Blanc &amp; Rouge Ou Rosé de Provence en bouteille</text:span><text:span text:style-name="T45"/></text:p>
      <text:p text:style-name="P10"><text:span text:style-name="T46">COUPE DE CHAMPAGNE</text:span></text:p>
      <text:p text:style-name="P10"><text:span text:style-name="T47">~~~~~~~~~</text:span></text:p>
      <text:p text:style-name="P10"><text:span text:style-name="T47">CAFÉ 100% ARABICA</text:span></text:p>
      <text:p text:style-name="P10"><text:span text:style-name="T47">~~~~~~~~~</text:span></text:p>
      <text:p text:style-name="P10"><text:span text:style-name="T48">Identique à l’ensemble des convives , sauf exceptions majeures</text:span></text:p>
      <text:p text:style-name="P10"><text:span text:style-name="T49"/></text:p>
      <text:p text:style-name="P10"><text:span text:style-name="T50">D’autres options peuvent venir en complément </text:span></text:p>
      <text:p text:style-name="P10"><text:span text:style-name="T50">Pour étoffer votre évènement…</text:span></text:p>
      <text:p text:style-name="P10"><text:span text:style-name="T51"/></text:p>
      <text:p text:style-name="P10"><text:span text:style-name="T51"/></text:p>
      <text:p text:style-name="P10"><text:span text:style-name="T51"/></text:p>
      <text:p text:style-name="P10"><text:span text:style-name="T52">NOS CONDITIONS</text:span></text:p>
      <text:p text:style-name="P11"><text:span text:style-name="T53"/></text:p>
      <text:p text:style-name="P12"><text:span text:style-name="T54">1/<text:tab/>Pour confirmer votre réservation, vous devez régler un acompte de 20% du devis T.T.C, toute réservation acceptée et non résiliée moins de 30 jours avant la date de la réception entraînera, quelle qu’en soit la cause, la perte de l’acompte à titre d’indemnité forfaitaire.</text:span></text:p>
      <text:p text:style-name="P12"><text:span text:style-name="T54">2/<text:tab/>Le nombre précis d’invités doit être confirmé 8 jours à l’avance, les couverts commandés et non annulés 72 heures à l’avance seront facturés.</text:span></text:p>
      <text:p text:style-name="P12"><text:span text:style-name="T54">3/<text:tab/>Le solde de la réception devra être réglé à l’issu du repas ou en fin de soirée, si besoin une facture peut vous être envoyé dans la semaine qui suit.</text:span></text:p>
      <text:p text:style-name="P12"><text:span text:style-name="T54">4/ Pour toute réception un supplément de 100€ par heure après MINUIT<text:s text:c="2"/></text:span></text:p>
      <text:p text:style-name="P12"><text:span text:style-name="T54">5/<text:tab/>Droit de bouchon 8€ par bouteille</text:span></text:p>
      <text:p text:style-name="P13"><text:span text:style-name="T55">MENU ENFANT A 15.00€</text:span></text:p>
      <text:p text:style-name="P13"><text:span text:style-name="T56">Charcuterie </text:span></text:p>
      <text:p text:style-name="P13"><text:span text:style-name="T57">Ou </text:span></text:p>
      <text:p text:style-name="P13"><text:span text:style-name="T57">Salade de tomates</text:span></text:p>
      <text:p text:style-name="P14"><text:span text:style-name="T58">~~~~~~~~~</text:span></text:p>
      <text:p text:style-name="P15"><text:span text:style-name="T59">Steak haché </text:span></text:p>
      <text:p text:style-name="P15"><text:span text:style-name="T60">Ou Nuggets frites</text:span></text:p>
      <text:p text:style-name="P15"><text:span text:style-name="T61">Coupe de glaces </text:span></text:p>
      <text:p text:style-name="P15"><text:span text:style-name="T62">Ou mousse au chocolat maison</text:span></text:p>
      <text:p text:style-name="P15"><text:span text:style-name="T63">Coca cola<text:s/></text:span><text:span text:style-name="T64">Ou jus d’orange</text:span></text:p>
      <text:p text:style-name="P15"><text:span text:style-name="T65"/></text:p>
      <text:p text:style-name="P16"><text:span text:style-name="T66">Nous restons à votre disposition pour affiner votre projet</text:span></text:p>
      <text:p text:style-name="P16"><text:span text:style-name="T66">Afin que votre évènement soit une réussite !</text:span></text:p>
      <text:p text:style-name="P16"><text:span text:style-name="T67">L’Equipe du Restaurant Le Village</text:span></text:p>
      <text:p text:style-name="P16"><text:span text:style-name="T68">17, rue de Coignières</text:span></text:p>
      <text:p text:style-name="P16"><text:span text:style-name="T68">78310 MAUREPAS</text:span></text:p>
      <text:p text:style-name="P16"><text:span text:style-name="T68">TEL 01.30.50.30.42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